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17.919cm" style:rel-column-width="65535*"/>
    </style:style>
    <style:style style:name="Tabla4.A1" style:family="table-cell">
      <style:table-cell-properties fo:padding="0.097cm" fo:border="0.002cm solid #000000"/>
    </style:style>
    <style:style style:name="Tabla2" style:family="table">
      <style:table-properties style:width="17.919cm" table:align="margins" style:writing-mode="lr-tb"/>
    </style:style>
    <style:style style:name="Tabla2.A" style:family="table-column">
      <style:table-column-properties style:column-width="5.611cm" style:rel-column-width="20520*"/>
    </style:style>
    <style:style style:name="Tabla2.B" style:family="table-column">
      <style:table-column-properties style:column-width="8.599cm" style:rel-column-width="31448*"/>
    </style:style>
    <style:style style:name="Tabla2.C" style:family="table-column">
      <style:table-column-properties style:column-width="3.709cm" style:rel-column-width="135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Footer">
      <style:text-properties style:font-name="Arial" fo:font-size="7pt" style:font-size-asian="7pt"/>
    </style:style>
    <style:style style:name="P5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8.75pt" style:font-name-complex="Arial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8.75pt" style:font-size-complex="10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8.75pt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6pt" style:font-size-asian="5.25pt" style:font-size-complex="6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size="15pt" style:font-name-asian="Times New Roman1" style:font-size-asian="15pt" style:font-name-complex="Arial1" style:font-size-complex="15pt"/>
    </style:style>
    <style:style style:name="T3" style:family="text">
      <style:text-properties fo:color="#000000" style:font-name="Arial" fo:font-size="11pt" fo:language="es" fo:country="ES" fo:font-weight="normal" style:font-name-asian="Times New Roman1" style:font-size-asian="11pt" style:language-asian="es" style:country-asian="ES" style:font-weight-asian="normal" style:font-name-complex="Times New Roman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VII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>SUBVENCIONES A CLUBES DEPORTIVOS PARA EL AÑO 2021</text:p>
          </table:table-cell>
        </table:table-row>
      </table:table>
      <text:p text:style-name="P9"/>
      <text:p text:style-name="P8"/>
      <text:p text:style-name="P8">D .................................................................................................................... con D.N.I ............................ </text:p>
      <text:p text:style-name="P8">en calidad de Presidente del Club <text:s/>…......................................................................................................</text:p>
      <text:p text:style-name="P7"/>
      <text:p text:style-name="P7">DECLARA BAJO SU RESPONSABILIDAD (marcar con una “X” la casilla que corresponda)</text:p>
      <text:p text:style-name="P13"/>
      <text:p text:style-name="P7"><text:span text:style-name="T2">ٱ</text:span> No ha sido beneficiario de subvenciones o ayudas económicas de otras Concejalías del Ayuntamiento de Marchena.</text:p>
      <text:p text:style-name="P14"><text:span text:style-name="T2">ٱ </text:span><text:span text:style-name="T3">No ha sido beneficiario de subvenciones o ayudas económicas de otras Entidades Públicas o Privadas, en el año 2021</text:span></text:p>
      <text:p text:style-name="P10"/>
      <text:p text:style-name="P7">En en caso de haber sido beneficiario de subvenciones en la temporada 2021, por otras Concejalías o o Administraciones Públicas o Privadas, detallarlas a continuación: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INSTITUCIÓN</text:p>
          </table:table-cell>
          <table:table-cell table:style-name="Tabla2.A1" office:value-type="string">
            <text:p text:style-name="P3">CONCEPTO DE LA SUBVENCIÓN</text:p>
          </table:table-cell>
          <table:table-cell table:style-name="Tabla2.C1" office:value-type="string">
            <text:p text:style-name="P3">IMPORTE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  <table:table-row>
          <table:table-cell table:style-name="Tabla2.C2" table:number-columns-spanned="3" office:value-type="string">
            <text:p text:style-name="P3"><text:s text:c="72"/>TOTAL</text:p>
          </table:table-cell>
          <table:covered-table-cell/>
          <table:covered-table-cell/>
        </table:table-row>
      </table:table>
      <text:p text:style-name="P10"/>
      <text:p text:style-name="P7"/>
      <text:p text:style-name="P10"/>
      <text:p text:style-name="P15">Y para que así conste, firmo la presente declaración en Marchena, a …..... de …........................ de 2021</text:p>
      <text:p text:style-name="P11"/>
      <text:p text:style-name="P6">EL PRESIDENTE DE LA ENTIDAD </text:p>
      <text:p text:style-name="P6">(Sello de la Entidad)</text:p>
      <text:p text:style-name="P12"/>
      <text:p text:style-name="P12"/>
      <text:p text:style-name="P12"/>
      <text:p text:style-name="P12"/>
      <text:p text:style-name="P12"/>
      <text:p text:style-name="P12"/>
      <text:p text:style-name="P6">Fdo .: <text:span text:style-name="T1"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8:36</meta:print-date>
    <dc:date>2021-11-10T12:08:43</dc:date>
    <meta:editing-cycles>19</meta:editing-cycles>
    <meta:editing-duration>PT03H18M44S</meta:editing-duration>
    <meta:generator>OpenOffice.org/3.2$Linux OpenOffice.org_project/320m12$Build-9483</meta:generator>
    <meta:printed-by>Rosa Losquinos</meta:printed-by>
    <meta:document-statistic meta:table-count="3" meta:image-count="1" meta:object-count="0" meta:page-count="1" meta:paragraph-count="20" meta:word-count="156" meta:character-count="1293"/>
    <meta:template xlink:type="simple" xlink:actuate="onRequest" xlink:title="Normal" xlink:href=""/>
  </office:meta>
</office:document-meta>
</file>